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5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/topenářka (kód: 3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, zdroje tepla a otopná tělesa používaných v budo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rmaturách a zabezpečovacích zařízeních používaných pro otopné soustavy v budo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ostupu práce, nářadí a pomůcek pro montáže otopných soustav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rozměrů potru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ty délkových změn potrubí a jejich kompen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zkoušek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otopné soustavy 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otopné soustavy ne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částí potrubí otopné soustavy ne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potrubí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zařízení otopný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 a opravy zařízení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epelných izolací na rozvodech otopný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a PO při topenářských prac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penář/topenářka,  19.04.2024 6:30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penář/topenářka,  19.04.2024 6:30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30:29</meta:creation-date>
    <dc:date>2024-04-19T06:30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