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21in"/>
    </style:style>
    <style:style style:name="Table1.15" style:family="table-row">
      <style:table-row-properties style:row-height="1.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al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vodovodních a kanalizačních rozvod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potrubí, tvarovky, armatury a zařizovací předmě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ostupu práce, nářadí a pomůcek pro montáž vodovodních a kanalizačních rozvodů, armatur, zařizovacích předmět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rozm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čty délkových změn potrubí a jejich kompen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odovod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koušek kanalizač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zpracování a strojní obrábění instalatér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rozebíratelnými sp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částí potrubí nerozebíratelnými spoji bez nutnosti zvláštního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jování částí potrubí nerozebíratelnými spoji se zvláštním oprávn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a úpravy prostupů a drážek v různých druzí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vodovod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kanalizač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zařizovacích předmětů a armatu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technologických zařízení pro rozvody vody a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opravy vodovodní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kanalizač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tepelných izolací na vodovodních potrub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19.04.2024 2:2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08.2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 vnitřního rozvodu vody a kanalizace,  19.04.2024 2:27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7:38</meta:creation-date>
    <dc:date>2024-04-19T02:2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