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 vnitřního rozvodu vody a kanalizace (kód: 36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vnitřního rozvodu vody a kanaliz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a normách vnitřního vodovodu a kanal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teriálech pro potrubí, tvarovky, armatury a zařizovací předmě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ávrh postupu práce, nářadí a pomůcek pro montáž vnitřních vodovodů a kanalizace, armatur, zařizovacích předmět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rozmě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počty délkových změn potrubí a jejich kompen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tlakových zkoušek vnitřních vodovodů a zkoušek těsnosti vnitřní kanal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zpracování a strojní obrábění instalatérsk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částí potrubí vnitřního vodovodu rozebíratelnými spoj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pojování částí potrubí vnitřní kanalizace rozebíratelnými spo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částí potrubí vnitřního vodovodu nerozebíratelnými spoj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pojování částí potrubí vnitřní kanalizace nerozebíratelnými spo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částí potrubí vnitřního vodovodu nerozebíratelnými spoji vyžadujícími zvláštní opráv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a úpravy prostupů a drážek v různých druzích stavební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áž vnitřního vodovodu a armatu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vnitřní kanal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áž zařizovacích předmětů a armatu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technologických zařízení pro vnitřní vodovo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technologických zařízení pro vnitřní kanal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držba a opravy vnitřních vodovo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 a opravy vnitřní kanal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tepelných izolací potrubí vnitřního vodovo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kazování znalostí nakládání s materiály a odpad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2">
          <table:table-cell table:style-name="cell13" table:number-columns-spanned="4" office:value-type="string">
            <text:p text:style-name="par1">Montér vnitřního rozvodu vody a kanalizace,  27.04.2024 4:43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4.10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 vnitřního rozvodu vody a kanalizace,  27.04.2024 4:43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43:24</meta:creation-date>
    <dc:date>2024-04-27T04:43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