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vnitřního vodovodu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armatury a zařizovací předmě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ostupu práce, nářadí a pomůcek pro montáž vnitřních vodovodů a kanalizace, armatur, zařizovacích předmět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tlakových zkoušek vnitřních vodovodů a zkoušek těsnosti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vnitřní kanalizace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vnitřního vodovodu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vnitřního vodovodu a arma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zařizovacích předmětů a arma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chnologických zařízení pro vnitřní vodo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technologických zařízení pro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vnitřních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epelných izolací potrubí vnitřního vodo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 při montáži vnitřního rozvodu vody a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vody a kanalizace,  24.04.2024 22:11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vody a kanalizace,  24.04.2024 22:11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11:16</meta:creation-date>
    <dc:date>2024-04-24T22:1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