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Glazovač/glazovačka keramiky (kód: 28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Glazovač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lazovač/glazovačka keramiky,  19.04.2024 13:20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lazovač/glazovačka keramiky,  19.04.2024 13:20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20:06</meta:creation-date>
    <dc:date>2024-04-19T13:2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