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kař/pekařka chleba a běžného pečiva (kód: 2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5.04.2024 3:24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ekař (kód: 29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kař (kód: 29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5.04.2024 3:24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24:41</meta:creation-date>
    <dc:date>2024-04-25T03:2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