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7in"/>
    </style:style>
    <style:style style:name="Table1.17" style:family="table-row">
      <style:table-row-properties style:row-height="1.4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Pekař/pekařka chleba a běžného pečiva (kód: 29-001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Potravinářství a potravinářská chemie (kód: 29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Peka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8" office:value-type="string">
            <text:p text:style-name="par5">Standard je platný od: 30.08.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Pekař/pekařka chleba a běžného pečiva,  23.04.2024 11:27:17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IVEX,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Lohniského 848/17, 15200 Praha 5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Melvia Trade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Topolová 988, 28923 Milovice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Raška Pavel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Moskevská 1464/61, 10100 Praha 10</text:p>
          </table:table-cell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odborná škola a Střední odborné učiliště, Polička, Čs. armády 485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Čsl. armády 485, 57201 Polička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odborná škola a Střední odborné učiliště, Znojmo, Dvořákova 19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Dvořákova 1594, 66967 Znojmo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Střední odborné učiliště Uherský Brod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Svatopluka Čecha 1110, 68801 Uherský Brod</text:p>
          </table:table-cell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průmyslová škola potravinářství a služeb Pardubi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Náměstí Republiky 116, 53114 Pardubice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Brno, Charbulova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Charbulova 1072/106, 61800 Brno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gastronomie a služeb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Masarykovo náměstí 2, 50927 Nová Paka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Střední škola gastronomie, farmářství a služeb Jeseník</text:p>
          </table:table-cell>
          <table:covered-table-cell/>
          <table:covered-table-cell/>
          <table:covered-table-cell/>
          <table:covered-table-cell/>
          <table:table-cell table:style-name="cell4" table:number-columns-spanned="2" office:value-type="string">
            <text:p text:style-name="par5">U Jatek 916/8, 79001 Jeseník</text:p>
          </table:table-cell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3" office:value-type="string">
            <text:p text:style-name="par5">Střední škola hospodářská a lesnická, Frýdlant, Bělíkova 1387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Bělíkova 1387, 46401 Frýdlant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1"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služeb, obchodu a gastronomi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Velká   3, 50341 Hradec Králové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zemědělská a potravinářská, Klatovy, Národních mučedníků 141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Národních Mučedníků 141, 33901 Klatovy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zdravotnická škola a Střední odborná škola, Česká Lípa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28. října 2707, 47006 Česká Lípa</text:p>
          </table:table-cell>
          <table:covered-table-cell/>
        </table:table-row>
        <table:table-row table:style-name="Table1.16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Pekař/pekařka chleba a běžného pečiva,  23.04.2024 11:27:17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3T11:27:17</meta:creation-date>
    <dc:date>2024-04-23T11:27:17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