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kař/pekařka chleba a běžného pečiva (kód: 29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chleba a běž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chleba a běž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chleba a běž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těst a kvasů pro chleba a běžné pečiv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a tvarování tě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seřizování kynár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ečení chleba a běž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chovávání, balení a expedice chleba a běž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trojů a zařízení pro pekařs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surovin, polotovarů a hotových peka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peka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dej chleba a běž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peka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ekař/pekařka chleba a běžného pečiva,  17.04.2024 10:32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ekař/pekařka chleba a běžného pečiva,  17.04.2024 10:32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0:32:11</meta:creation-date>
    <dc:date>2024-04-17T10:32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