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ípravy keramických hmot (kód: 28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řípravář keramických hm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é dokumentaci při přípravě keramických hmot, glazur a eng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surovin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keramických hmot, glazur a eng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kladování keramických surovin, hmot, glazur a eng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ho zařízení pro výrobu keramických hmot, glazur a eng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 při výrobě a skladování keramických surovin, hmot, glazur a engo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ípravy keramických hmot,  27.04.2024 1:38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ípravy keramických hmot,  27.04.2024 1:38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38:08</meta:creation-date>
    <dc:date>2024-04-27T01:38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