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pálicích pecí (kód: 28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pálicích pe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pálicích pecí,  19.04.2024 13:45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a dekoratér keramiky (kód: 28-5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k modelář / keramička modelářka (kód: 28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eramik (kód: 28-99-H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pálicích pecí,  19.04.2024 13:45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45:01</meta:creation-date>
    <dc:date>2024-04-19T13:45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