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pálicích pecí (kód: 28-00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pálicích pe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pálicích pecí,  26.04.2024 7:23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pálicích pecí,  26.04.2024 7:23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23:00</meta:creation-date>
    <dc:date>2024-04-26T07:23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