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číř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 keramiky,  27.04.2024 0:53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 keramiky,  27.04.2024 0:53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3:12</meta:creation-date>
    <dc:date>2024-04-27T00:5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