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očíř keramiky (kód: 28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očíř keramiky,  25.04.2024 16:34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očíř keramiky,  25.04.2024 16:34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34:19</meta:creation-date>
    <dc:date>2024-04-25T16:34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