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to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učování keramických výrobků za syrova s následnou retuší a či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vání a manipulování s keramickými výrobky v kožovitém i v suchém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očírenský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 keramiky,  19.04.2024 15:1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 keramiky,  19.04.2024 15:1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4:33</meta:creation-date>
    <dc:date>2024-04-19T15:1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