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číř/točířka keramiky (kód: 28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očíř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číř/točířka keramiky,  25.04.2024 7:39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číř/točířka keramiky,  25.04.2024 7:39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39:09</meta:creation-date>
    <dc:date>2024-04-25T07:39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