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očíř/točířka keramiky (kód: 28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očíř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/točířka keramiky,  26.04.2024 22:04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amické studio Jarmily Tyrnerové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401 Kohoutov 74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umpešová Marc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Úvoz 42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/točířka keramiky,  26.04.2024 22:04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04:50</meta:creation-date>
    <dc:date>2024-04-26T22:04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