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to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učování keramických výrobků za syrova s následnou retuší a či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očírenský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19.04.2024 22:3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očíř/točířka keramiky,  19.04.2024 22:3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5:21</meta:creation-date>
    <dc:date>2024-04-19T22:3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