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lisované keramiky (kód: 28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lisované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lisované keramiky,  18.04.2024 16:0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lisované keramiky,  18.04.2024 16:0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09:57</meta:creation-date>
    <dc:date>2024-04-18T16:0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