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in"/>
    </style:style>
    <style:style style:name="Table1.23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výtahy (kód: 2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výtah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pro výtahy,  19.04.2024 16:28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výtahů (kód: 2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 výtahů specialista / montérka výtahů specialistka (kód: 2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výtahů (kód: 2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výtahů (kód: 23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borný servisní pracovník / odborná servisní pracovnice výtahů (kód: 2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pro výtahy,  19.04.2024 16:28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28:35</meta:creation-date>
    <dc:date>2024-04-19T16:2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