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echanik/elektromechanička pro výtahy (kód: 26-01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výtah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výtahy,  24.04.2024 2:24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výtahy,  24.04.2024 2:24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24:29</meta:creation-date>
    <dc:date>2024-04-24T02:2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