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 vý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ištění elektrických zařízení výtahů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elektrického zařízení výtahu, používání dokumentace při montáži a servisu elektrického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nností při montáži, instalaci a opravách elektrických zařízení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výtahy,  18.04.2024 22:3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výtahy,  18.04.2024 22:3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33:27</meta:creation-date>
    <dc:date>2024-04-18T22:3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