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ylévač/vylévačka keramiky (kód: 28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ylévač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lévač/vylévačka keramiky,  23.04.2024 18:11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lévač/vylévačka keramiky,  23.04.2024 18:11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11:23</meta:creation-date>
    <dc:date>2024-04-23T18:1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