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výrobu a zpracování keram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postupu práce při vylévání, začišťování a dohotovování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licích strojů a linek při výrobě keram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a konečná úprava keramic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eram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práce při výrobě keram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7.04.2024 5:4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ylévač/vylévačka keramiky,  27.04.2024 5:4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0:19</meta:creation-date>
    <dc:date>2024-04-27T05:4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