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ádrových forem (kód: 2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ádrových forem,  19.04.2024 4:1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ádrových forem,  19.04.2024 4:10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0:52</meta:creation-date>
    <dc:date>2024-04-19T04:1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