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eramik modelář / keramička modelářka (kód: 28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ůmyslový mode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eramik modelář / keramička modelářka,  25.04.2024 21:32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tábornická unie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zašská 1426/6, 10100 Praha 10 Vrš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eramické studio Jarmily Tyrnerové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4401 Kohoutov 74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eramik modelář / keramička modelářka,  25.04.2024 21:32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32:05</meta:creation-date>
    <dc:date>2024-04-25T21:32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