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eramik modelář / keramička modelářka (kód: 28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ro výrobu a zpracování keram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technologických podmínek, nástrojů a pomůcek pro zhotovování modelů, modelových forem, rozmnožovacích zařízení a provozních forem keramic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modelů a modelových forem pro keramic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ování rozmnožovacích zařízení a provozních forem pro keramické výrob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a posuzování funkčnosti a rozměrů zhotovených modelů a forem pro keramic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kladování, manipulace, vedení evidence modelů a for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eramik modelář / keramička modelářka,  19.04.2024 0:31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eramik modelář / keramička modelářka,  19.04.2024 0:31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0:31:22</meta:creation-date>
    <dc:date>2024-04-19T00:31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