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ekoratér keramiky (kód: 28-00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ekoratér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7.06.20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koratér keramiky,  20.04.2024 1:56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koratér keramiky,  20.04.2024 1:56:4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56:44</meta:creation-date>
    <dc:date>2024-04-20T01:5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