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ekoratér keramiky (kód: 28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7.06.20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koratér keramiky,  20.04.2024 0:06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koratér keramiky,  20.04.2024 0:06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06:44</meta:creation-date>
    <dc:date>2024-04-20T00:0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