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9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Umělecký truhlář / umělecká truhlářka (kód: 82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Umělecký truhl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Umělecký truhlář / umělecká truhlářka,  26.04.2024 14:36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Umělecký truhlář a řezbář (kód: 82-51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Umělecký řezbář / umělecká řezbářka (kód: 82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Umělecký truhlář / umělecká truhlářka (kód: 82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Uměleckořemeslné zpracování dřeva (kód: 82-51-L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Umělecký řezbář / umělecká řezbářka (kód: 82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Umělecký truhlář / umělecká truhlářka (kód: 82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Umělecký truhlář a řezbář (kód: 82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Umělecký řezbář / umělecká řezbářka (kód: 82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Umělecký truhlář / umělecká truhlářka (kód: 82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Umělecký truhlář / umělecká truhlářka,  26.04.2024 14:36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36:52</meta:creation-date>
    <dc:date>2024-04-26T14:36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