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Umělecký truhlář / umělecká truhlářka (kód: 82-00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Umělecký truh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Umělecký truhlář / umělecká truhlářka,  16.04.2024 9:52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Umělecký truhlář / umělecká truhlářka,  16.04.2024 9:52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9:52:37</meta:creation-date>
    <dc:date>2024-04-16T09:52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