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zhotovování uměleckořemeslných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zhotovování uměleckořemeslných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uměleckořemeslných truhlářských výrobků podle výtvarných návrhů, technické dokumentace nebo vz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vrchové úpravy uměleckořemeslných truhlářských výrobků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rekonstrukce uměleckořemeslných truhlářských výrobků příslušnými technikami a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intarzií, inkrustací a market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truhlář / umělecká truhlářka,  19.04.2024 13:1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truhlář / umělecká truhlářka,  19.04.2024 13:18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18:06</meta:creation-date>
    <dc:date>2024-04-19T13:1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