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18.04.2024 3:2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 a ošetřovatel / chovatelka a ošetřovatelka drůbeže a běžců,  18.04.2024 3:2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29:21</meta:creation-date>
    <dc:date>2024-04-18T03:2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