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 a ošetřovatel / chovatelka a ošetřovatelka drůbeže a běžců (kód: 41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a ošetřovatel drůbeže a běž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drůbeže a běžců,  20.04.2024 4:31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drůbeže a běžců,  20.04.2024 4:31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31:24</meta:creation-date>
    <dc:date>2024-04-20T04:31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