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drůbeže a běžců (kód: 41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ošetřovatel drůbeže a běž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votní evidence v chovech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dezinfekce prostor pro chov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běr, ošetření a třídění vaje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dávkování krmiva pro drůbe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pájení, krmení a manipulace s drůbe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éče o zdrav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íhnut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chovu běž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a hygieny práce, ochrany zdraví při práci a požární ochrany v chovu drůbeže a běžc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ovatel a ošetřovatel / chovatelka a ošetřovatelka drůbeže a běžců,  26.04.2024 14:58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ovatel a ošetřovatel / chovatelka a ošetřovatelka drůbeže a běžců,  26.04.2024 14:58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8:15</meta:creation-date>
    <dc:date>2024-04-26T14:5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