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ovatel a ošetřovatel / chovatelka a ošetřovatelka ovcí a koz (kód: 41-04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ošetřovatel ovcí a koz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ovcí a koz,  19.04.2024 22:23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ovcí a koz,  19.04.2024 22:23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3:56</meta:creation-date>
    <dc:date>2024-04-19T22:2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