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ovcí a koz (kód: 4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ovcí a k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ovcí a koz,  26.04.2024 16:4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ovcí a koz,  26.04.2024 16:4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46:43</meta:creation-date>
    <dc:date>2024-04-26T16:4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