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ovcí a koz (kód: 4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ošetřovatel ovcí a k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 a označování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ystémy chovu ovcí a koz, údržba stájí a o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e zvířa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astva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otní stav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produkce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narozená jehňata a kůzlata a o jejich správný rů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ískávání mléka na farm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ozího a ovčího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domácí porážce ovcí a koz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ovcí a koz,  19.04.2024 3:09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ovcí a koz,  19.04.2024 3:09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9:48</meta:creation-date>
    <dc:date>2024-04-19T03:0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