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 a ošetřovatel / chovatelka a ošetřovatelka prasat (kód: 41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a ošetřovatel prasa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prasat,  19.04.2024 23:57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mědělec - farmář (kód: 41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 a ošetřovatel / chovatelka a ošetřovatelka prasat (kód: 41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 a ošetřovatel / chovatelka a ošetřovatelka skotu (kód: 41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ěstitel/pěstitelka základních plodin (kód: 41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emědělec-farmář (kód: 41-99-H/2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 a ošetřovatel / chovatelka a ošetřovatelka prasat (kód: 41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 a ošetřovatel / chovatelka a ošetřovatelka skotu (kód: 41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ěstitel/pěstitelka základních plodin (kód: 41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prasat,  19.04.2024 23:57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57:23</meta:creation-date>
    <dc:date>2024-04-19T23:57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