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 a ošetřovatel / chovatelka a ošetřovatelka prasat (kód: 41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ošetřovatel pras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prasat,  25.04.2024 10:02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prasat,  25.04.2024 10:02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02:02</meta:creation-date>
    <dc:date>2024-04-25T10:02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