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stájí, posouzení mikroklimatu v objektech pro prasa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cházení s pras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dávkování krmiva pro prasa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 a krmení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pras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pras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se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mechanizačních prostředků v chovech pras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prasat,  17.04.2024 2:53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a ošetřovatel / chovatelka a ošetřovatelka prasat,  17.04.2024 2:53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53:48</meta:creation-date>
    <dc:date>2024-04-17T02:5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