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 a ošetřovatel / chovatelka a ošetřovatelka skotu (kód: 41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a ošetřovatel skot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skotu,  20.04.2024 15:42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mědělec - farmář (kód: 41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 a ošetřovatel / chovatelka a ošetřovatelka prasat (kód: 41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 a ošetřovatel / chovatelka a ošetřovatelka skotu (kód: 41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ěstitel/pěstitelka základních plodin (kód: 41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emědělec-farmář (kód: 41-99-H/2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 a ošetřovatel / chovatelka a ošetřovatelka prasat (kód: 41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 a ošetřovatel / chovatelka a ošetřovatelka skotu (kód: 41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ěstitel/pěstitelka základních plodin (kód: 41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skotu,  20.04.2024 15:42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42:15</meta:creation-date>
    <dc:date>2024-04-20T15:42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