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5.04.2024 15:11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odborná škola zemědělsko-technická Bystřice nad Pernštejn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. Veselého 343, 59301 Bystřice nad Pernštejn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ndelova 131, 25601 Beneš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5.04.2024 15:11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1:23</meta:creation-date>
    <dc:date>2024-04-25T15:1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