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2.83in"/>
    </style:style>
    <style:style style:name="Table1.B" style:family="table-column">
      <style:table-column-properties style:column-width="0.91in"/>
    </style:style>
    <style:style style:name="Table1.C" style:family="table-column">
      <style:table-column-properties style:column-width="0.04in"/>
    </style:style>
    <style:style style:name="Table1.D" style:family="table-column">
      <style:table-column-properties style:column-width="1.57in"/>
    </style:style>
    <style:style style:name="Table1.E" style:family="table-column">
      <style:table-column-properties style:column-width="1.54in"/>
    </style:style>
    <style:style style:name="Table1.F" style:family="table-column">
      <style:table-column-properties style:column-width="0.51in"/>
    </style:style>
    <style:style style:name="Table1.G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9in"/>
    </style:style>
    <style:style style:name="Table1.6" style:family="table-row">
      <style:table-row-properties style:row-height="0.16in"/>
    </style:style>
    <style:style style:name="Table1.7" style:family="table-row">
      <style:table-row-properties style:row-height="0.01in"/>
    </style:style>
    <style:style style:name="Table1.8" style:family="table-row">
      <style:table-row-properties style:row-height="0.48in"/>
    </style:style>
    <style:style style:name="Table1.9" style:family="table-row">
      <style:table-row-properties style:row-height="0.23in"/>
    </style:style>
    <style:style style:name="Table1.10" style:family="table-row">
      <style:table-row-properties style:row-height="0.08in"/>
    </style:style>
    <style:style style:name="Table1.11" style:family="table-row">
      <style:table-row-properties style:row-height="0.2in"/>
    </style:style>
    <style:style style:name="Table1.12" style:family="table-row">
      <style:table-row-properties style:row-height="0.24in"/>
    </style:style>
    <style:style style:name="Table1.13" style:family="table-row">
      <style:table-row-properties style:row-height="2in"/>
    </style:style>
    <style:style style:name="Table1.14" style:family="table-row">
      <style:table-row-properties style:row-height="1.47in"/>
    </style:style>
    <style:style style:name="Table1.15" style:family="table-row">
      <style:table-row-properties style:row-height="1.46in"/>
    </style:style>
    <style:style style:name="Table1.16" style:family="table-row">
      <style:table-row-properties style:row-height="0.74in"/>
    </style:style>
    <style:style style:name="Table1.17" style:family="table-row">
      <style:table-row-properties style:row-height="0.15in"/>
    </style:style>
    <style:style style:name="Table1.18" style:family="table-row">
      <style:table-row-properties style:row-height="1.67in"/>
    </style:style>
    <style:style style:name="Table1.19" style:family="table-row">
      <style:table-row-properties style:row-height="1.66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bottom" fo:background-color="transparent" fo:padding="0in" fo:border-left="none" fo:border-right="none" fo:border-top="none" fo:border-bottom="0.01in solid #D9D9D9"/>
    </style:style>
    <style:style style:name="cell6" style:family="table-cell">
      <style:table-cell-properties style:vertical-align="middle" fo:background-color="#D9D9D9" fo:padding="0in" fo:border-left="0.01in solid #D9D9D9" fo:border-right="0.01in solid #D9D9D9" fo:border-top="0.01in solid #D9D9D9" fo:border-bottom="0.01in solid #D9D9D9"/>
    </style:style>
    <style:style style:name="cell7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CDCDC"/>
    </style:style>
    <style:style style:name="cell8" style:family="table-cell">
      <style:table-cell-properties style:vertical-align="middle" fo:background-color="transparent" fo:padding="0in" fo:border-left="0.01in solid #DCDCDC" fo:border-right="0.01in solid #D9D9D9" fo:border-top="0.01in solid #DCDCDC" fo:border-bottom="0.01in solid #D9D9D9"/>
    </style:style>
    <style:style style:name="cell9" style:family="table-cell">
      <style:table-cell-properties style:vertical-align="middle" fo:background-color="transparent" fo:padding="0in" fo:border-left="0.01in solid #D9D9D9" fo:border-right="0.01in solid #DCDCDC" fo:border-top="0.01in solid #DCDCDC" fo:border-bottom="0.01in solid #D9D9D9"/>
    </style:style>
    <style:style style:name="cell10" style:family="table-cell">
      <style:table-cell-properties style:vertical-align="middle" fo:background-color="transparent" fo:padding="0in" fo:border-left="0.01in solid #DCDCDC" fo:border-right="0.01in solid #D9D9D9" fo:border-top="0.01in solid #DCDCDC" fo:border-bottom="0.01in solid #DCDCDC"/>
    </style:style>
    <style:style style:name="cell11" style:family="table-cell">
      <style:table-cell-properties style:vertical-align="middle" fo:background-color="transparent" fo:padding="0in" fo:border-left="0.01in solid #D9D9D9" fo:border-right="0.01in solid #DCDCDC" fo:border-top="0.01in solid #DCDCDC" fo:border-bottom="0.01in solid #DCDCDC"/>
    </style:style>
    <style:style style:name="cell12" style:family="table-cell">
      <style:table-cell-properties style:vertical-align="bottom" fo:background-color="transparent" fo:padding="0in" fo:border-left="none" fo:border-right="none" fo:border-top="0.01in solid #DCDCDC" fo:border-bottom="none"/>
    </style:style>
    <style:style style:name="cell13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text-properties fo:color="#808080" style:font-name="Arial" fo:font-size="10pt" fo:font-size-asian="10pt" fo:font-size-complex="10pt" fo:font-weight="bold" fo:font-weight-asian="bold" fo:font-weight-complex="bold"/>
    </style:style>
    <style:style style:name="par8" style:family="paragraph" style:parent-style-name="Table_20_Contents">
      <style:paragraph-properties fo:text-align="center"/>
      <style:text-properties fo:color="#000000" style:font-name="Arial" fo:font-size="10pt" fo:font-size-asian="10pt" fo:font-size-complex="10pt"/>
    </style:style>
    <style:style style:name="par9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7" office:value-type="string">
            <text:p text:style-name="par3">Chovatel a ošetřovatel / chovatelka a ošetřovatelka skotu (kód: 41-044-H)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4" office:value-type="string">
            <text:p text:style-name="par4">Autorizující orgán:</text:p>
          </table:table-cell>
          <table:table-cell table:style-name="cell4" table:number-columns-spanned="6" table:number-rows-spanned="2" office:value-type="string">
            <text:p text:style-name="par5">Ministerstvo zemědělství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office:value-type="string">
            <text:p text:style-name="par4">Skupina oborů:</text:p>
          </table:table-cell>
          <table:table-cell table:style-name="cell4" table:number-columns-spanned="6" office:value-type="string">
            <text:p text:style-name="par5">Zemědělství a lesnictví (kód: 41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office:value-type="string">
            <text:p text:style-name="par4">Týká se povolání:</text:p>
          </table:table-cell>
          <table:table-cell table:style-name="cell4" table:number-columns-spanned="6" table:number-rows-spanned="2" office:value-type="string">
            <text:p text:style-name="par5">Chovatel a ošetřovatel skotu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office:value-type="string">
            <text:p text:style-name="par4">Kvalifikační úroveň NSK - EQF:</text:p>
          </table:table-cell>
          <table:table-cell table:style-name="cell4" table:number-columns-spanned="6" office:value-type="string">
            <text:p text:style-name="par5">3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1" table:number-columns-spanned="7" office:value-type="string">
            <text:p text:style-name="par6">Odborná způsobilost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0"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</table:table-row>
        <table:table-row table:style-name="Table1.11">
          <table:table-cell table:style-name="cell6" table:number-columns-spanned="5" office:value-type="string">
            <text:p text:style-name="par7">Název</text:p>
          </table:table-cell>
          <table:covered-table-cell/>
          <table:covered-table-cell/>
          <table:covered-table-cell/>
          <table:covered-table-cell/>
          <table:table-cell table:style-name="cell6" table:number-columns-spanned="2" office:value-type="string">
            <text:p text:style-name="par7">Úroveň</text:p>
          </table:table-cell>
          <table:covered-table-cell/>
        </table:table-row>
        <table:table-row table:style-name="Table1.9">
          <table:table-cell table:style-name="cell7" table:number-columns-spanned="5" office:value-type="string">
            <text:p text:style-name="par5">Evidence a označování skotu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Údržba stájí a ohrad pro skot, posouzení mikroklimatu v objektech pro skot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Zacházení se skotem, čištění skotu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9">
          <table:table-cell table:style-name="cell8" table:number-columns-spanned="5" office:value-type="string">
            <text:p text:style-name="par5">Příprava a dávkování krmiva pro skot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Napájení, krmení a pasení skotu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Péče o zdraví skotu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9">
          <table:table-cell table:style-name="cell7" table:number-columns-spanned="5" office:value-type="string">
            <text:p text:style-name="par5">Reprodukce skotu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Péče o narozená telata a o jejich správný růst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9">
          <table:table-cell table:style-name="cell7" table:number-columns-spanned="5" office:value-type="string">
            <text:p text:style-name="par5">Obsluha mechanizačních prostředků v chovech skotu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10" table:number-columns-spanned="5" office:value-type="string">
            <text:p text:style-name="par5">Dojení skotu</text:p>
          </table:table-cell>
          <table:covered-table-cell/>
          <table:covered-table-cell/>
          <table:covered-table-cell/>
          <table:covered-table-cell/>
          <table:table-cell table:style-name="cell11" table:number-columns-spanned="2" office:value-type="string">
            <text:p text:style-name="par8">3</text:p>
          </table:table-cell>
          <table:covered-table-cell/>
        </table:table-row>
        <table:table-row table:style-name="Table1.13">
          <table:table-cell table:style-name="cell12"/>
          <table:table-cell table:style-name="cell12"/>
          <table:table-cell table:style-name="cell12"/>
          <table:table-cell table:style-name="cell12"/>
          <table:table-cell table:style-name="cell12"/>
          <table:table-cell table:style-name="cell12"/>
          <table:table-cell table:style-name="cell12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3" table:number-columns-spanned="4" office:value-type="string">
            <text:p text:style-name="par1">Chovatel a ošetřovatel / chovatelka a ošetřovatelka skotu,  17.04.2024 5:58:26</text:p>
          </table:table-cell>
          <table:covered-table-cell/>
          <table:covered-table-cell/>
          <table:covered-table-cell/>
          <table:table-cell table:style-name="cell13" table:number-columns-spanned="2" office:value-type="string">
            <text:p text:style-name="par9">Strana 1 z 2</text:p>
          </table:table-cell>
          <table:covered-table-cell/>
          <table:table-cell table:style-name="cell1"/>
        </table:table-row>
        <table:table-row table:style-name="Table1.16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3" table:number-columns-spanned="7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7">
          <table:table-cell table:style-name="cell4" table:number-columns-spanned="7" office:value-type="string">
            <text:p text:style-name="par5">Standard je platný od: 21.10.2022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3" table:number-columns-spanned="4" office:value-type="string">
            <text:p text:style-name="par1">Chovatel a ošetřovatel / chovatelka a ošetřovatelka skotu,  17.04.2024 5:58:26</text:p>
          </table:table-cell>
          <table:covered-table-cell/>
          <table:covered-table-cell/>
          <table:covered-table-cell/>
          <table:table-cell table:style-name="cell13" table:number-columns-spanned="2" office:value-type="string">
            <text:p text:style-name="par9">Strana 2 z 2</text:p>
          </table:table-cell>
          <table:covered-table-cell/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17T05:58:26</meta:creation-date>
    <dc:date>2024-04-17T05:58:26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