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základních plodin (kód: 41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ěstitel základních plod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4.04.2024 18:1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ec - farmář (kód: 41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ec-farmář (kód: 41-99-H/2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ovatel a ošetřovatel / chovatelka a ošetřovatelka prasat (kód: 41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ovatel a ošetřovatel / chovatelka a ošetřovatelka skotu (kód: 41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itel/pěstitelka základních plodin (kód: 41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ěstitel/pěstitelka základních plodin,  24.04.2024 18:12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12:58</meta:creation-date>
    <dc:date>2024-04-24T18:12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