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ěstitel/pěstitelka základních plodin (kód: 41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ěstitel základních plod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6.04.2024 22:0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6.04.2024 22:0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1:19</meta:creation-date>
    <dc:date>2024-04-26T22:0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