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emědělská doprava, údržba a drobné opravy zemědělsk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ů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ochrana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tí a sázení zemědělských plod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rostlin během vege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izeň, konzervace a posklizňová úprava zemědělských plod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základních plodin,  25.04.2024 15:3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základních plodin,  25.04.2024 15:3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8:15</meta:creation-date>
    <dc:date>2024-04-25T15:3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