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 laborant / chemička laborantka (kód: 28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emik laboran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 laborant / chemička laborantka,  26.04.2024 0:03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hemik (kód: 28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Chemik (kód: 28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 laborant / chemička laborantka,  26.04.2024 0:03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03:19</meta:creation-date>
    <dc:date>2024-04-26T00:0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