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emik/chemička pro obsluhu zařízení (kód: 28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emik pro obsluhu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/chemička pro obsluhu zařízení,  26.04.2024 22:18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94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/chemička pro obsluhu zařízení,  26.04.2024 22:18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18:20</meta:creation-date>
    <dc:date>2024-04-26T22:18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