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/chemička pro obsluhu zařízení (kód: 28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k pro obsluhu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v pracovních instrukcích pro obsluhu a řízení technologických procesů v chemické výrobě a v různých odvětvích zpracovatelského průmyslu chemického charakt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nalostí fyzikálně-chemických principů a pravidel při chemických proces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hodnot a parametrů při obsluze a řízení technologických procesů ve výrobě chemických a zpracovatelských produktů a vyhodnocování kontrol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fyzikálně-chemických veličin v chemických výr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chemických látek a surovin pro procesy chemických výrob podle výrobní a analyt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předepsané výrobní a provozní dokumentace obsluhy a řízení technologických procesů ve výrobě chemických a zpracovatels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jednotlivých výrobních operací a chemic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k/chemička pro obsluhu zařízení,  20.04.2024 0:41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k/chemička pro obsluhu zařízení,  20.04.2024 0:41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41:55</meta:creation-date>
    <dc:date>2024-04-20T00:4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