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očítávání jízdného, dovozného, poplatků, penále a pokut, přirážek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ýprava vlaku z železniční stan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ůvodčí osobní přepravy,  26.04.2024 7:37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1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ůvodčí osobní přepravy,  26.04.2024 7:37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7:12</meta:creation-date>
    <dc:date>2024-04-26T07:3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